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OC PLANTES : MODE d' EMPLOI</text:p>
      <text:p text:style-name="P2"/>
      <text:p text:style-name="P2"/>
      <text:p text:style-name="P2">C'est simple : je viens échanger les plantes, boutures , rejets que j'ai préparés à l'avance et qui pourront ainsi supporter la journée pour aller installer leurs racines dans d'autres jardins.</text:p>
      <text:p text:style-name="P2"/>
      <text:p text:style-name="P2">Oui mais <text:s/>.... je viens pour la première fois, je ne connaissais pas le super Troc-Plantes de L.E.A et je n'ai rien préparé ...</text:p>
      <text:p text:style-name="P2">Pas de panique, je peux troquer des graines, des pots vides, du matériel de jardinage, des revues, du compost....</text:p>
      <text:p text:style-name="P2"/>
      <text:p text:style-name="P2">Oui mais <text:s/>….je n'ai rien de tout ça, je débute, je viens d'emménager ….</text:p>
      <text:p text:style-name="P2">Pas grave, je peux troquer <text:s/>des confitures maison, un gâteau … quelque chose de plaisant que j'ai préparé.</text:p>
      <text:p text:style-name="P2"/>
      <text:p text:style-name="P2">Les plantes échangées vont enrichir d'autres jardins, les conseils de culture vont enrichir les pratiques, les paroles et les sourires vont enrichir chacun ! </text:p>
      <text:p text:style-name="P2"/>
      <text:p text:style-name="P2">Troquons les courses contre les échanges, remplaçons la consommation par la participation , et <text:span text:style-name="T1">bon troc-plantes !</text:span></text:p>
      <text:p text:style-name="P2"/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5T21:29:20.40</meta:creation-date>
    <dc:date>2017-04-05T22:05:06.58</dc:date>
    <meta:editing-duration>PT4M34S</meta:editing-duration>
    <meta:editing-cycles>2</meta:editing-cycles>
    <meta:generator>LibreOffice/5.2.3.3$Windows_x86 LibreOffice_project/d54a8868f08a7b39642414cf2c8ef2f228f780cf</meta:generator>
    <meta:document-statistic meta:table-count="0" meta:image-count="0" meta:object-count="0" meta:page-count="1" meta:paragraph-count="9" meta:word-count="153" meta:character-count="911" meta:non-whitespace-character-count="761"/>
  </office:meta>
</office:document-meta>
</file>